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text:span text:style-name="T2"><draw:frame draw:style-name="a0" draw:name="Image 1" text:anchor-type="as-char" svg:x="0in" svg:y="0in" svg:width="6.29861in" svg:height="5.753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etitia-</meta:initial-creator>
    <dc:creator>Laetitia-</dc:creator>
    <meta:creation-date>2013-05-24T14:15:00Z</meta:creation-date>
    <dc:date>2013-05-24T14:1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