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29861in" svg:height="3.5430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etitia-</meta:initial-creator>
    <dc:creator>Laetitia-</dc:creator>
    <meta:creation-date>2013-05-30T13:55:00Z</meta:creation-date>
    <dc:date>2013-05-30T13:5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