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Grande" svg:font-family="LucidaGrande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0.463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ro4" style:family="table-row">
      <style:table-row-properties style:row-height="62.3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0000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0000" style:vertical-align="top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cc99"/>
      <style:text-properties fo:font-size="13pt" style:font-size-asian="13pt" style:font-size-complex="13pt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LucidaGrand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99" style:text-align-source="value-type" style:repeat-content="false"/>
      <style:paragraph-properties fo:margin-left="0cm"/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99cc" style:text-align-source="fix" style:repeat-content="fals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12" style:family="table-cell" style:parent-style-name="Default">
      <style:table-cell-properties fo:background-color="#9999cc"/>
      <style:text-properties fo:font-size="13pt" style:font-size-asian="13pt" style:font-size-complex="13pt"/>
    </style:style>
    <style:style style:name="ce13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color="#000000" fo:font-size="13pt" style:font-size-asian="13pt" style:font-size-complex="13pt"/>
    </style:style>
    <style:style style:name="ce14" style:family="table-cell" style:parent-style-name="Default">
      <style:table-cell-properties fo:background-color="#9999cc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5" table:default-cell-style-name="ce1"/>
        <table:table-row table:style-name="ro1">
          <table:table-cell/>
          <table:table-cell table:style-name="ce4" office:value-type="string" table:number-columns-spanned="3" table:number-rows-spanned="1">
            <text:p>Tcao-test.jouy.inra.fr</text:p>
          </table:table-cell>
          <table:covered-table-cell table:number-columns-repeated="2" table:style-name="ce9"/>
          <table:table-cell table:style-name="ce11" office:value-type="string" table:number-columns-spanned="3" table:number-rows-spanned="1">
            <text:p>tcao.jouy.inra.fr</text:p>
          </table:table-cell>
          <table:covered-table-cell table:number-columns-repeated="2" table:style-name="ce13"/>
          <table:table-cell table:number-columns-repeated="1015"/>
        </table:table-row>
        <table:table-row table:style-name="ro2">
          <table:table-cell office:value-type="string">
            <text:p>Poste client</text:p>
          </table:table-cell>
          <table:table-cell table:style-name="ce5" office:value-type="string">
            <text:p>fichier office 2007</text:p>
          </table:table-cell>
          <table:table-cell table:style-name="ce10" office:value-type="string">
            <text:p>fichier office 2010</text:p>
          </table:table-cell>
          <table:table-cell table:style-name="ce10" office:value-type="string">
            <text:p>Fichier OpenOffice</text:p>
          </table:table-cell>
          <table:table-cell table:style-name="ce12" office:value-type="string">
            <text:p>fichier office 2007</text:p>
          </table:table-cell>
          <table:table-cell table:style-name="ce14" office:value-type="string">
            <text:p>fichier office 2010</text:p>
          </table:table-cell>
          <table:table-cell table:style-name="ce14" office:value-type="string">
            <text:p>Fichier OpenOffice</text:p>
          </table:table-cell>
          <table:table-cell table:number-columns-repeated="1015"/>
        </table:table-row>
        <table:table-row table:style-name="ro2">
          <table:table-cell office:value-type="string">
            <text:p>Mac OS 10.6 + OpenOffce 3.3</text:p>
          </table:table-cell>
          <table:table-cell table:number-columns-repeated="6" table:style-name="ce6" office:value-type="string">
            <text:p>KO (1)</text:p>
          </table:table-cell>
          <table:table-cell table:number-columns-repeated="1015"/>
        </table:table-row>
        <table:table-row table:style-name="ro1">
          <table:table-cell office:value-type="string">
            <text:p>Windows 7 + MSOffice 2007+ OpenOffice 3.3</text:p>
          </table:table-cell>
          <table:table-cell table:number-columns-repeated="3" table:style-name="ce7" office:value-type="string">
            <text:p>OK</text:p>
          </table:table-cell>
          <table:table-cell table:number-columns-repeated="2" table:style-name="ce6" office:value-type="string">
            <text:p>KO (2)</text:p>
          </table:table-cell>
          <table:table-cell table:style-name="ce7" office:value-type="string">
            <text:p>OK</text:p>
          </table:table-cell>
          <table:table-cell table:number-columns-repeated="1015"/>
        </table:table-row>
        <table:table-row table:style-name="ro1">
          <table:table-cell office:value-type="string">
            <text:p>Linux Ubuntu 10.10 + OpenOffice 3.2</text:p>
          </table:table-cell>
          <table:table-cell table:number-columns-repeated="6" table:style-name="ce7" office:value-type="string">
            <text:p>OK</text:p>
          </table:table-cell>
          <table:table-cell table:number-columns-repeated="1015"/>
        </table:table-row>
        <table:table-row table:style-name="ro1" table:number-rows-repeated="5">
          <table:table-cell table:number-columns-repeated="1022"/>
        </table:table-row>
        <table:table-row table:style-name="ro2">
          <table:table-cell table:style-name="ce2" office:value-type="string">
            <text:p>Erreur 1</text:p>
          </table:table-cell>
          <table:table-cell office:value-type="string">
            <text:p>Plantage d'OpenOffice. Erreur rencontrée aussi en prod (v5.3.3). Cf message mis dans redmine, c'est le même.</text:p>
          </table:table-cell>
          <table:table-cell table:number-columns-repeated="1020"/>
        </table:table-row>
        <table:table-row table:style-name="ro3">
          <table:table-cell table:style-name="Default" table:number-columns-repeated="1022"/>
        </table:table-row>
        <table:table-row table:style-name="ro4">
          <table:table-cell table:style-name="ce3" office:value-type="string">
            <text:p>Erreur 2</text:p>
          </table:table-cell>
          <table:table-cell table:style-name="ce8" office:value-type="string">
            <text:p>4 mars 2011 14:45:34 com.silverpeas.openoffice.Launcher main</text:p>
            <text:p>INFO: Office Launcher version 2.12</text:p>
            <text:p>14 mars 2011 14:45:34 com.silverpeas.openoffice.Launcher main</text:p>
            <text:p>INFO: URL encodé:https%3A%2F%2Ftcao.jouy.inra.fr%2Fsilverpeas%2Frepository%2Fjackrabbit%2Fattachments%2Fkmelia17087%2FAttachment%2FImages%2F138866%2FCdC-Formations-Silverpeas-2011-v5.doc</text:p>
            <text:p>14 mars 2011 14:45:34 com.silverpeas.openoffice.util.UrlExtractor decodeUrl</text:p>
            <text:p>INFO: URL decodé:<text:a xlink:href="https://tcao.jouy.inra.fr/silverpeas/repository/jackrabbit/attachments/kmelia17087/Attachment/Images/138866/CdC-Formations-Silverpeas-2011-v5.doc">https://tcao.jouy.inra.fr/silverpeas/repository/jackrabbit/attachments/kmelia17087/Attachment/Images/138866/CdC-Formations-Silverpeas-2011-v5.doc</text:a></text:p>
            <text:p>14 mars 2011 14:45:34 com.silverpeas.openoffice.Launcher main</text:p>
            <text:p>INFO: URL decodé:<text:a xlink:href="https://tcao.jouy.inra.fr/silverpeas/repository/jackrabbit/attachments/kmelia17087/Attachment/Images/138866/CdC-Formations-Silverpeas-2011-v5.doc">https://tcao.jouy.inra.fr/silverpeas/repository/jackrabbit/attachments/kmelia17087/Attachment/Images/138866/CdC-Formations-Silverpeas-2011-v5.doc</text:a></text:p>
            <text:p>14 mars 2011 14:45:34 com.silverpeas.openoffice.util.UrlExtractor decodeUrl</text:p>
            <text:p>INFO: URL decodé:C:\\Program Files\\Microsoft Office\\OFFICE10</text:p>
            <text:p>14 mars 2011 14:45:34 com.silverpeas.openoffice.Launcher main</text:p>
            <text:p>INFO: Chemin vers Ms Office: C:\\Program Files\\Microsoft Office\\OFFICE10</text:p>
            <text:p>14 mars 2011 14:45:34 com.silverpeas.openoffice.util.UrlExtractor decodeUrl</text:p>
            <text:p>INFO: URL decodé:C:\\Program Files\\Microsoft Office\\OFFICE10</text:p>
            <text:p>14 mars 2011 14:45:34 com.silverpeas.openoffice.util.PasswordManager decodePassword</text:p>
            <text:p>INFO: decrypted password byte array length : 16</text:p>
            <text:p>14 mars 2011 14:45:34 com.silverpeas.openoffice.util.UrlExtractor decodeUrl</text:p>
            <text:p>INFO: URL decodé:<text:a xlink:href="https://tcao.jouy.inra.fr/silverpeas/repository/jackrabbit/attachments/kmelia17087/Attachment/Images/138866/CdC-Formations-Silverpeas-2011-v5.doc">https://tcao.jouy.inra.fr/silverpeas/repository/jackrabbit/attachments/kmelia17087/Attachment/Images/138866/CdC-Formations-Silverpeas-2011-v5.doc</text:a></text:p>
            <text:p>14 mars 2011 14:45:34 com.silverpeas.openoffice.OfficeLauncher launch</text:p>
            <text:p>INFO: Are we using Office 2007 : true</text:p>
            <text:p>14 mars 2011 14:45:34 com.silverpeas.openoffice.OfficeLauncher launch</text:p>
            <text:p>INFO: We are on WINDOWS_SEVEN OS</text:p>
            <text:p>14 mars 2011 14:45:34 com.silverpeas.openoffice.OfficeLauncher launch</text:p>
            <text:p>INFO: The path: "C:\PROGRA~2\MICROS~1\Office12\WINWORD.EXE" /m</text:p>
            <text:p>14 mars 2011 14:45:34 com.silverpeas.openoffice.OfficeLauncher launch</text:p>
            <text:p>INFO: The url: <text:a xlink:href="https://tcao.jouy.inra.fr/silverpeas/repository/jackrabbit/attachments/kmelia17087/Attachment/Images/138866/CdC-Formations-Silverpeas-2011-v5.doc">https://tcao.jouy.inra.fr/silverpeas/repository/jackrabbit/attachments/kmelia17087/Attachment/Images/138866/CdC-Formations-Silverpeas-2011-v5.doc</text:a></text:p>
            <text:p>14 mars 2011 14:45:34 com.silverpeas.openoffice.OfficeLauncher launch</text:p>
            <text:p>INFO: The command line: "C:\PROGRA~2\MICROS~1\Office12\WINWORD.EXE" /m <text:a xlink:href="https://tcao.jouy.inra.fr/silverpeas/repository/jackrabbit/attachments/kmelia17087/Attachment/Images/138866/CdC-Formations-Silverpeas-2011-v5.doc">https://tcao.jouy.inra.fr/silverpeas/repository/jackrabbit/attachments/kmelia17087/Attachment/Images/138866/CdC-Formations-Silverpeas-2011-v5.doc</text:a></text:p>
            <text:p>log4j:WARN No appenders could be found for logger (org.apache.commons.httpclient.params.DefaultHttpParams).</text:p>
            <text:p>log4j:WARN Please initialize the log4j system properly.</text:p>
            <text:p>14 mars 2011 14:45:35 com.silverpeas.openoffice.windows.webdav.WebdavManager lockFile</text:p>
            <text:p>INFO: Verrouillage du fichier <text:a xlink:href="https://tcao.jouy.inra.fr/silverpeas/repository/jackrabbit/attachments/kmelia17087/Attachment/Images/138866/CdC-Formations-Silverpeas-2011-v5.doc">https://tcao.jouy.inra.fr/silverpeas/repository/jackrabbit/attachments/kmelia17087/Attachment/Images/138866/CdC-Formations-Silverpeas-2011-v5.doc</text:a></text:p>
            <text:p>14 mars 2011 14:45:35 com.silverpeas.openoffice.OfficeLauncher launch</text:p>
            <text:p>GRAVE: null</text:p>
            <text:p>javax.net.ssl.SSLHandshakeException: sun.security.validator.ValidatorException: PKIX path building failed: sun.security.provider.certpath.SunCertPathBuilderException: unable to find valid certification path to requested target</text:p>
            <text:p>    at com.sun.net.ssl.internal.ssl.Alerts.getSSLException(Unknown Source)</text:p>
            <text:p>    at com.sun.net.ssl.internal.ssl.SSLSocketImpl.fatal(Unknown Source)</text:p>
            <text:p>    at com.sun.net.ssl.internal.ssl.Handshaker.fatalSE(Unknown Source)</text:p>
            <text:p>    at com.sun.net.ssl.internal.ssl.Handshaker.fatalSE(Unknown Source)</text:p>
            <text:p>    at com.sun.net.ssl.internal.ssl.ClientHandshaker.serverCertificate(Unknown Source)</text:p>
            <text:p>    at com.sun.net.ssl.internal.ssl.ClientHandshaker.processMessage(Unknown Source)</text:p>
            <text:p>    at com.sun.net.ssl.internal.ssl.Handshaker.processLoop(Unknown Source)</text:p>
            <text:p>    at com.sun.net.ssl.internal.ssl.Handshaker.process_record(Unknown Source)</text:p>
            <text:p>    at com.sun.net.ssl.internal.ssl.SSLSocketImpl.readRecord(Unknown Source)</text:p>
            <text:p>    at com.sun.net.ssl.internal.ssl.SSLSocketImpl.performInitialHandshake(Unknown Source)</text:p>
            <text:p>    at com.sun.net.ssl.internal.ssl.SSLSocketImpl.writeRecord(Unknown Source)</text:p>
            <text:p>    at com.sun.net.ssl.internal.ssl.AppOutputStream.write(Unknown Source)</text:p>
            <text:p>    at java.io.BufferedOutputStream.flushBuffer(Unknown Source)</text:p>
            <text:p>    at java.io.BufferedOutputStream.flush(Unknown Source)</text:p>
            <text:p>    at java.io.FilterOutputStream.flush(Unknown Source)</text:p>
            <text:p>    at org.apache.commons.httpclient.methods.EntityEnclosingMethod.writeRequestBody(EntityEnclosingMethod.java:506)</text:p>
            <text:p>    at org.apache.commons.httpclient.HttpMethodBase.writeRequest(HttpMethodBase.java:2114)</text:p>
            <text:p>    at org.apache.commons.httpclient.HttpMethodBase.execute(HttpMethodBase.java:1096)</text:p>
            <text:p>    at org.apache.commons.httpclient.HttpMethodDirector.executeWithRetry(HttpMethodDirector.java:398)</text:p>
            <text:p>    at org.apache.commons.httpclient.HttpMethodDirector.executeMethod(HttpMethodDirector.java:171)</text:p>
            <text:p>    at org.apache.commons.httpclient.HttpClient.executeMethod(HttpClient.java:397)</text:p>
            <text:p>    at org.apache.commons.httpclient.HttpClient.executeMethod(HttpClient.java:323)</text:p>
            <text:p>    at com.silverpeas.openoffice.windows.webdav.WebdavManager.lockFile(WebdavManager.java:108)</text:p>
            <text:p>    at com.silverpeas.openoffice.windows.FileWebDavAccessManager.retrieveFile(FileWebDavAccessManager.java:70)</text:p>
            <text:p>    at com.silverpeas.openoffice.OfficeLauncher.launch(OfficeLauncher.java:93)</text:p>
            <text:p>    at com.silverpeas.openoffice.OfficeLauncher.launch(OfficeLauncher.java:64)</text:p>
            <text:p>    at com.silverpeas.openoffice.Launcher.main(Launcher.java:79)</text:p>
            <text:p>    at sun.reflect.NativeMethodAccessorImpl.invoke0(Native Method)</text:p>
            <text:p>    at sun.reflect.NativeMethodAccessorImpl.invoke(Unknown Source)</text:p>
            <text:p>    at sun.reflect.DelegatingMethodAccessorImpl.invoke(Unknown Source)</text:p>
            <text:p>    at java.lang.reflect.Method.invoke(Unknown Source)</text:p>
            <text:p>    at com.sun.javaws.Launcher.executeApplication(Unknown Source)</text:p>
            <text:p>    at com.sun.javaws.Launcher.executeMainClass(Unknown Source)</text:p>
            <text:p>    at com.sun.javaws.Launcher.doLaunchApp(Unknown Source)</text:p>
            <text:p>    at com.sun.javaws.Launcher.run(Unknown Source)</text:p>
            <text:p>    at java.lang.Thread.run(Unknown Source)</text:p>
            <text:p>Caused by: sun.security.validator.ValidatorException: PKIX path building failed: sun.security.provider.certpath.SunCertPathBuilderException: unable to find valid certification path to requested target</text:p>
            <text:p>    at sun.security.validator.PKIXValidator.doBuild(Unknown Source)</text:p>
            <text:p>    at sun.security.validator.PKIXValidator.engineValidate(Unknown Source)</text:p>
            <text:p>    at sun.security.validator.Validator.validate(Unknown Source)</text:p>
            <text:p>    at com.sun.net.ssl.internal.ssl.X509TrustManagerImpl.validate(Unknown Source)</text:p>
            <text:p>    at com.sun.net.ssl.internal.ssl.X509TrustManagerImpl.checkServerTrusted(Unknown Source)</text:p>
            <text:p>    at com.sun.net.ssl.internal.ssl.X509TrustManagerImpl.checkServerTrusted(Unknown Source)</text:p>
            <text:p>    ... 32 more</text:p>
            <text:p>Caused by: sun.security.provider.certpath.SunCertPathBuilderException: unable to find valid certification path to requested target</text:p>
            <text:p>    at sun.security.provider.certpath.SunCertPathBuilder.engineBuild(Unknown Source)</text:p>
            <text:p>    at java.security.cert.CertPathBuilder.build(Unknown Source)</text:p>
            <text:p>    ... 38 more</text:p>
            <text:p>14 mars 2011 14:45:35 com.silverpeas.openoffice.Launcher main</text:p>
            <text:p>GRAVE: Erreur de lancement MsOffice / OpenOffice</text:p>
            <text:p>javax.net.ssl.SSLHandshakeException: sun.security.validator.ValidatorException: PKIX path building failed: sun.security.provider.certpath.SunCertPathBuilderException: unable to find valid certification path to requested target</text:p>
            <text:p>    at com.sun.net.ssl.internal.ssl.Alerts.getSSLException(Unknown Source)</text:p>
            <text:p>    at com.sun.net.ssl.internal.ssl.SSLSocketImpl.fatal(Unknown Source)</text:p>
            <text:p>    at com.sun.net.ssl.internal.ssl.Handshaker.fatalSE(Unknown Source)</text:p>
            <text:p>    at com.sun.net.ssl.internal.ssl.Handshaker.fatalSE(Unknown Source)</text:p>
            <text:p>    at com.sun.net.ssl.internal.ssl.ClientHandshaker.serverCertificate(Unknown Source)</text:p>
            <text:p>    at com.sun.net.ssl.internal.ssl.ClientHandshaker.processMessage(Unknown Source)</text:p>
            <text:p>    at com.sun.net.ssl.internal.ssl.Handshaker.processLoop(Unknown Source)</text:p>
            <text:p>    at com.sun.net.ssl.internal.ssl.Handshaker.process_record(Unknown Source)</text:p>
            <text:p>    at com.sun.net.ssl.internal.ssl.SSLSocketImpl.readRecord(Unknown Source)</text:p>
            <text:p>    at com.sun.net.ssl.internal.ssl.SSLSocketImpl.performInitialHandshake(Unknown Source)</text:p>
            <text:p>    at com.sun.net.ssl.internal.ssl.SSLSocketImpl.writeRecord(Unknown Source)</text:p>
            <text:p>    at com.sun.net.ssl.internal.ssl.AppOutputStream.write(Unknown Source)</text:p>
            <text:p>    at java.io.BufferedOutputStream.flushBuffer(Unknown Source)</text:p>
            <text:p>    at java.io.BufferedOutputStream.flush(Unknown Source)</text:p>
            <text:p>    at java.io.FilterOutputStream.flush(Unknown Source)</text:p>
            <text:p>    at org.apache.commons.httpclient.methods.EntityEnclosingMethod.writeRequestBody(EntityEnclosingMethod.java:506)</text:p>
            <text:p>    at org.apache.commons.httpclient.HttpMethodBase.writeRequest(HttpMethodBase.java:2114)</text:p>
            <text:p>    at org.apache.commons.httpclient.HttpMethodBase.execute(HttpMethodBase.java:1096)</text:p>
            <text:p>    at org.apache.commons.httpclient.HttpMethodDirector.executeWithRetry(HttpMethodDirector.java:398)</text:p>
            <text:p>    at org.apache.commons.httpclient.HttpMethodDirector.executeMethod(HttpMethodDirector.java:171)</text:p>
            <text:p>    at org.apache.commons.httpclient.HttpClient.executeMethod(HttpClient.java:397)</text:p>
            <text:p>    at org.apache.commons.httpclient.HttpClient.executeMethod(HttpClient.java:323)</text:p>
            <text:p>    at com.silverpeas.openoffice.windows.webdav.WebdavManager.lockFile(WebdavManager.java:108)</text:p>
            <text:p>    at com.silverpeas.openoffice.windows.FileWebDavAccessManager.retrieveFile(FileWebDavAccessManager.java:70)</text:p>
            <text:p>    at com.silverpeas.openoffice.OfficeLauncher.launch(OfficeLauncher.java:93)</text:p>
            <text:p>    at com.silverpeas.openoffice.OfficeLauncher.launch(OfficeLauncher.java:64)</text:p>
            <text:p>    at com.silverpeas.openoffice.Launcher.main(Launcher.java:79)</text:p>
            <text:p>    at sun.reflect.NativeMethodAccessorImpl.invoke0(Native Method)</text:p>
            <text:p>    at sun.reflect.NativeMethodAccessorImpl.invoke(Unknown Source)</text:p>
            <text:p>    at sun.reflect.DelegatingMethodAccessorImpl.invoke(Unknown Source)</text:p>
            <text:p>    at java.lang.reflect.Method.invoke(Unknown Source)</text:p>
            <text:p>    at com.sun.javaws.Launcher.executeApplication(Unknown Source)</text:p>
            <text:p>    at com.sun.javaws.Launcher.executeMainClass(Unknown Source)</text:p>
            <text:p>    at com.sun.javaws.Launcher.doLaunchApp(Unknown Source)</text:p>
            <text:p>    at com.sun.javaws.Launcher.run(Unknown Source)</text:p>
            <text:p>    at java.lang.Thread.run(Unknown Source)</text:p>
            <text:p>Caused by: sun.security.validator.ValidatorException: PKIX path building failed: sun.security.provider.certpath.SunCertPathBuilderException: unable to find valid certification path to requested target</text:p>
            <text:p>    at sun.security.validator.PKIXValidator.doBuild(Unknown Source)</text:p>
            <text:p>    at sun.security.validator.PKIXValidator.engineValidate(Unknown Source)</text:p>
            <text:p>    at sun.security.validator.Validator.validate(Unknown Source)</text:p>
            <text:p>    at com.sun.net.ssl.internal.ssl.X509TrustManagerImpl.validate(Unknown Source)</text:p>
            <text:p>    at com.sun.net.ssl.internal.ssl.X509TrustManagerImpl.checkServerTrusted(Unknown Source)</text:p>
            <text:p>    at com.sun.net.ssl.internal.ssl.X509TrustManagerImpl.checkServerTrusted(Unknown Source)</text:p>
            <text:p>    ... 32 more</text:p>
            <text:p>Caused by: sun.security.provider.certpath.SunCertPathBuilderException: unable to find valid certification path to requested target</text:p>
            <text:p>    at sun.security.provider.certpath.SunCertPathBuilder.engineBuild(Unknown Source)</text:p>
            <text:p>    at java.security.cert.CertPathBuilder.build(Unknown Source)</text:p>
            <text:p>    ... 38 more</text:p>
            <text:p>Gilbert @ 14:47</text:p>
          </table:table-cell>
          <table:table-cell table:style-name="Default"/>
          <table:table-cell table:number-columns-repeated="1019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Grande" svg:font-family="LucidaGrande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4">14/03/2011</text:date>, <text:time>15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Cedelle</meta:initial-creator>
    <meta:creation-date>2011-03-14T14:52:10</meta:creation-date>
    <dc:date>2011-03-14T15:18:51</dc:date>
    <dc:creator>François Cedelle</dc:creator>
    <meta:editing-duration>PT11M30S</meta:editing-duration>
    <meta:editing-cycles>1</meta:editing-cycles>
    <meta:document-statistic meta:table-count="3" meta:cell-count="34" meta:object-count="0"/>
    <meta:generator>LibreOffice/3.3$Unix LibreOffice_project/330m19$Build-6</meta:generator>
  </office:meta>
</office:document-meta>
</file>